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22/2024/000412</text:p>
          </table:table-cell>
          <table:table-cell table:number-columns-repeated="4" table:style-name="ce10"/>
          <table:table-cell office:value-type="string" table:style-name="ce12">
            <text:p>13.09.2024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КРАЕВОЕ ГОСУДАРСТВЕННОЕ БЮДЖЕТНОЕ УЧРЕЖДЕНИЕ "АЛТАЙСКИЙ ЦЕНТР НЕДВИЖИМОСТИ И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2" table:style-name="ce16">
            <text:p>2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2" table:style-name="ce17">
            <text:p>2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22:02:030006:237</text:p>
          </table:table-cell>
          <table:covered-table-cell/>
          <table:table-cell office:value-type="float" office:value="517743.24" table:style-name="ce20">
            <text:p>517743,24</text:p>
          </table:table-cell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01.09.2024</text:p>
          </table:table-cell>
          <table:table-cell table:number-columns-repeated="16377"/>
        </table:table-row>
        <table:table-row table:style-name="ro1">
          <table:table-cell office:value-type="float" office:value="2" table:style-name="ce21">
            <text:p>2</text:p>
          </table:table-cell>
          <table:table-cell office:value-type="string" table:number-columns-spanned="2" table:number-rows-spanned="1" table:style-name="ce2">
            <text:p>22:62:020304:328</text:p>
          </table:table-cell>
          <table:covered-table-cell/>
          <table:table-cell office:value-type="float" office:value="185718.23" table:style-name="ce22">
            <text:p>185718,23</text:p>
          </table:table-cell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7">
            <text:p>01.09.2024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22:04:130002:899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21">
            <text:p>2</text:p>
          </table:table-cell>
          <table:table-cell office:value-type="string" table:number-columns-spanned="3" table:number-rows-spanned="1" table:style-name="ce2">
            <text:p>22:63:030309:3396</text:p>
          </table:table-cell>
          <table:covered-table-cell table:number-columns-repeated="2"/>
          <table:table-cell office:value-type="string" table:number-columns-spanned="2" table:number-rows-spanned="1" table:style-name="ce2">
            <text:p>04.09.2024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3">
            <text:p>73BFCF3C9CF541943F34775EDC2A365E2F298AF9E87863B81541AD3837E600B9C0B93AACFFBF7D2500C7CFA682ABC5657E46B63E7D42B91A0B3C0F5F2433F87F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Руководитель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Жигулина Татьяна Никола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54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Савина Нина Александровна</meta:initial-creator>
    <dc:creator>Савина Нина Александровна</dc:creator>
    <meta:creation-date>2024-09-13T01:06:14Z</meta:creation-date>
    <dc:date>2024-09-13T01:06:14Z</dc:date>
  </office:meta>
</office:document-meta>
</file>